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Koudepolderstraat 1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5-00001824</text:span></text:p>
            <text:p text:style-name="common-al"/>
            <text:p text:style-name="common-al">Burgemeester en Wethouders van gemeente Terneuzen hebben een sloopmelding geaccepteerd op 24 oktober 2025 voor het verwijderen van asbest (pijp van een schouw) op de locatie <text:span text:style-name="nadrukvet">Koudepolderstraat 14 in Hoek.</text:span></text:p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9 oktober 2025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0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geaccepteerd Koudepolderstraat 14 in Ho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72</meta:user-defined>
    <meta:user-defined meta:name="OVERHEIDop.GmbID/DC.identifier">gmb-2025-469072</meta:user-defined>
    <meta:user-defined meta:name="OVERHEIDop.versieInformatie"/>
  </office:meta>
</office:document-meta>
</file>