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uitenstad 58, 4132 AC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0-2025 heeft de gemeente een aanvraag omgevingsvergunning (regulier) ontvangen voor het perceel Buitenstad 58, 4132 AC Vianen. De aanvraag is geregistreerd onder zaaknummer OVR-2025-009369. De aanvraag betreft het verduurzamen en wijzigen naar meer woon eenhed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907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7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7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VR-2025-009369</meta:user-defined>
    <dc:language>nl</dc:language>
    <meta:user-defined meta:name="OVERHEIDop.locatietype/OVERHEIDop.gebiedsmarkering">Punt</meta:user-defined>
    <meta:user-defined meta:name="DC.title">Ingekomen aanvraag omgevingsvergunning Buitenstad 58, 4132 AC Vian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9071</meta:user-defined>
    <meta:user-defined meta:name="OVERHEIDop.GmbID/DC.identifier">gmb-2025-469071</meta:user-defined>
    <meta:user-defined meta:name="OVERHEIDop.versieInformatie"/>
  </office:meta>
</office:document-meta>
</file>