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Inspraakmogelijkheid: Plan-MER voor het Beleidsplan Ruimte Vlaanderen (PL0327) </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Beleidsplan Ruimte Vlaanderen (BRV) </text:span>
          </text:p>
            <text:p text:style-name="common-al">De Vlaamse Regering heeft de opmaak van het Beleidsplan Ruimte Vlaanderen (BRV) formeel opgestart. Het BRV is de opvolger van het Ruimtelijk Structuurplan Vlaanderen (RSV) en moet voor de komende decennia het ruimtelijk beleid in Vlaanderen sturen. De Vlaamse Regering heeft op 14 juli 2025 als eerste stap een conceptnota goedgekeurd als startpunt voor dialoog. Deze nota bevat een voorstel van krachtlijnen voor het BRV. </text:p>
            <text:p text:style-name="common-al">Om de mogelijke effecten van het BRV op mens en milieu in kaart te kunnen brengen, wordt een procedure voor een plan-milieueffectrapportage (plan-MER) opgestart. Een eerste stap daarin is de publicatie van een kennisgevingsnota. In die nota vindt u onder meer een beschrijving van het plan en een voorstel van de methode waarop de milieueffecten van dat plan in het plan-MER beschreven en bestudeerd zullen worden. </text:p>
            <text:p text:style-name="common-al">U wordt uitgenodigd om deel te nemen aan de inspraakprocedure met betrekking tot deze kennisgevingsnota. U kan van 9 september 2025 tot en met 14 november 2025 de kennisgevingsnota inkijken en opmerkingen geven. U kan de milieueffecten aangeven die volgens u onderzocht moeten worden en de manier waarop dat het best kan gebeuren. Bovendien kan u voorstellen formuleren voor alternatieven. </text:p>
            <text:p text:style-name="common-al">
            <text:span text:style-name="nadrukvet">De nota downloaden of inkijken</text:span>
            <text:span text:style-name="nadrukvet"/>
            <text:span text:style-name="nadrukvet"/>
          </text:p>
            <text:p text:style-name="common-al">U kan de nota raadplegen op één van volgende locaties: </text:p>
            <text:list text:style-name="id1-3-2-1-1-8">
              <text:list-item text:style-override="id1-3-2-1-1-8-1">
                <text:number>•</text:number>
                <text:p text:style-name="al">via de MER-dossierdatabank van het Team Omgevingseffecten </text:p>
              </text:list-item>
              <text:list-item text:style-override="id1-3-2-1-1-8-2">
                <text:number>•</text:number>
                <text:p text:style-name="al">op de website van de initiatiefnemer (https://omgeving.vlaanderen.be/BRV) </text:p>
              </text:list-item>
              <text:list-item text:style-override="id1-3-2-1-1-8-3">
                <text:number>•</text:number>
                <text:p text:style-name="al">bij de initiatiefnemer (na afspraak via een e-mail naar bjo.omgeving@vlaanderen.be, in het Herman Teirlinckgebouw, Havenlaan 88 te Brussel, België) </text:p>
              </text:list-item>
              <text:list-item text:style-override="id1-3-2-1-1-8-4">
                <text:number>•</text:number>
                <text:p text:style-name="al">bij het Departement Omgeving, Team Omgevingseffecten (na afspraak, in het Herman Teirlinckgebouw, Havenlaan 88 te Brussel, België) </text:p>
              </text:list-item>
              <text:list-item text:style-override="id1-3-2-1-1-8-5">
                <text:number>•</text:number>
                <text:p text:style-name="al">ter plaatse bij de Vlaamse steden en gemeenten, of op hun websites </text:p>
              </text:list-item>
            </text:list>
            <text:p text:style-name="common-al">
            <text:span text:style-name="nadrukvet">Inspraakreactie indienen</text:span>
            <text:span text:style-name="nadrukvet"/>
            <text:span text:style-name="nadrukvet"/>
          </text:p>
            <text:p text:style-name="common-al">U moet uw reactie ten laatste op 14 november 2025 schriftelijk bezorgen op één van volgende manieren: </text:p>
            <text:list text:style-name="id1-3-2-1-1-11">
              <text:list-item text:style-override="id1-3-2-1-1-11-1">
                <text:number>•</text:number>
                <text:p text:style-name="al">via het digitaal inspraakformulier op de website van de initiatiefnemer </text:p>
              </text:list-item>
              <text:list-item text:style-override="id1-3-2-1-1-11-2">
                <text:number>•</text:number>
                <text:p text:style-name="al">via het digitaal inspraakformulier van het Team Omgevingseffecten </text:p>
              </text:list-item>
              <text:list-item text:style-override="id1-3-2-1-1-11-3">
                <text:number>•</text:number>
                <text:p text:style-name="al">via mail naar mer@vlaanderen.be, met vermelding van het dossiernummer PL0327 </text:p>
              </text:list-item>
              <text:list-item text:style-override="id1-3-2-1-1-11-4">
                <text:number>•</text:number>
                <text:p text:style-name="al">persoonlijk via afgifte bij het Team Omgevingseffecten te Brussel, België (na afspraak) </text:p>
              </text:list-item>
              <text:list-item text:style-override="id1-3-2-1-1-11-5">
                <text:number>•</text:number>
                <text:p text:style-name="al">via een brief gericht aan: </text:p>
              </text:list-item>
            </text:list>
            <text:p text:style-name="common-al">Departement Omgeving </text:p>
            <text:p text:style-name="common-al">Team Omgevingseffecten </text:p>
            <text:p text:style-name="common-al">Milieueffectrapportage </text:p>
            <text:p text:style-name="common-al">Plan-MER BRV (PL0327) </text:p>
            <text:p text:style-name="common-al">Koning Albert II-laan 15 bus 551 </text:p>
            <text:p text:style-name="common-al">1210 Brussel </text:p>
            <text:p text:style-name="last-al">België</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907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7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7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spraakmogelijkheid: Plan-MER voor het Beleidsplan Ruimte Vlaanderen (PL0327)</meta:user-defined>
    <meta:user-defined meta:name="DCTERMS.W3CDTF/DCTERMS.available">2025-10-29</meta:user-defined>
    <meta:user-defined meta:name="DCTERMS.W3CDTF/OVERHEIDop.jaargang">2025</meta:user-defined>
    <meta:user-defined meta:name="OVERHEIDop.publicationIssue">469070</meta:user-defined>
    <meta:user-defined meta:name="OVERHEIDop.GmbID/DC.identifier">gmb-2025-469070</meta:user-defined>
    <meta:user-defined meta:name="OVERHEIDop.versieInformatie"/>
  </office:meta>
</office:document-meta>
</file>