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bouwen van twee winkels en vier appartementen aan Hoogstraat 98- 100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bouwen van twee winkels en vier appartementen aan Hoogstraat 98- 100 Werkendam (2025-00355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1-2025. De gemeente neemt daarover waarschijnlijk voor 26-03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6907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0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0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3556</meta:user-defined>
    <meta:user-defined meta:name="DCTERMS.abstract">bouwen van twee winkels en vier appartementen</meta:user-defined>
    <dc:language>nl</dc:language>
    <meta:user-defined meta:name="OVERHEIDop.locatietype/OVERHEIDop.gebiedsmarkering">Vlak</meta:user-defined>
    <meta:user-defined meta:name="DC.title">Gemeente Altena - Aanvraag vergunning voor het bouwen van twee winkels en vier appartementen aan Hoogstraat 98- 100 Werkendam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907</meta:user-defined>
    <meta:user-defined meta:name="OVERHEIDop.GmbID/DC.identifier">gmb-2025-46907</meta:user-defined>
    <meta:user-defined meta:name="OVERHEIDop.versieInformatie"/>
  </office:meta>
</office:document-meta>
</file>