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illetj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16.30 van de Omgevingswet, artikel 10.3c van het Omgevingsbesluit) bekend dat het Ontwerp TAM-omgevingsplan ‘Killetje Breskens’ vanaf 30 oktober 2025 gedurende zes weken ter inzage ligt.</text:p>
            <text:p text:style-name="common-al">
            <text:span text:style-name="nadrukvet">Wat is een TAM-omgevings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text:p>
            <text:p text:style-name="common-al">
            <text:span text:style-name="nadrukvet">Doel TAM-Omgevingsplan ‘</text:span>
            <text:span text:style-name="nadrukvet">Killetje</text:span>
            <text:span text:style-name="nadrukvet"> Breskens’</text:span>
          </text:p>
            <text:p text:style-name="common-al">Het TAM-omgevingsplan heeft tot doel het gedeeltelijk wijzigen van het bestemmingsvlak 'Wonen’ naar ‘Recreatie-Verblijfsrecreatie’ aan 't Killetje in Breskens. Het ontwerp TAM-omgevingsplan zal het huidige bestemmingsvlak opsplitsen. Nu is er één bestemmingsvlak waarop alle woningen zijn geregeld. Door de opsplitsing krijgt iedere woning in het plangebied zijn eigen bestemmingsvlak. </text:p>
            <text:p text:style-name="common-al">
            <text:span text:style-name="nadrukvet">Waar en wanneer ter inzage</text:span>
          </text:p>
            <text:p text:style-name="common-al">Het TAM-omgevingsplan ‘Killetje Breskens’ ligt voor een ieder vanaf 30 oktober 2025 tot en met 11 december 2025 ter inzage. Het TAM-omgevingsplan ‘Killetje Breskens’ is digitaal in te zien op de website www.omgevingswet.overheid.nl/regels-op-de-kaart. Als u bij de zoekterm de naam invult of de code ‘NL.IMRO.1714.tamkilletje-ON01’ invoert, komt u direct bij het plan.</text:p>
            <text:p text:style-name="common-al">
            <text:span text:style-name="nadrukvet">Hoe kunt u reageren?</text:span>
          </text:p>
            <text:p text:style-name="last-al">Gedurende de termijn van terinzagelegging kan een iedereen een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0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killetje-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Killetje Breskens’</meta:user-defined>
    <meta:user-defined meta:name="DCTERMS.W3CDTF/DCTERMS.available">2025-10-29</meta:user-defined>
    <meta:user-defined meta:name="DCTERMS.W3CDTF/OVERHEIDop.jaargang">2025</meta:user-defined>
    <meta:user-defined meta:name="OVERHEIDop.publicationIssue">469065</meta:user-defined>
    <meta:user-defined meta:name="OVERHEIDop.GmbID/DC.identifier">gmb-2025-469065</meta:user-defined>
    <meta:user-defined meta:name="OVERHEIDop.versieInformatie"/>
  </office:meta>
</office:document-meta>
</file>