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door de gemeente Sluis van een perceel grond aan de Ondernemersweg te Oost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luis is voornemens te verkopen aan Sepia Investments B.V het perceel kadastraal bekend als gemeente Oostburg, sectie P, nummer 2656 gedeeltelijk, groot circa 2.645 m², gelegen aan de Ondernemersweg te Oostburg.</text:p>
            <text:p text:style-name="al">De Hoge Raad heeft op 26 november 2021 het “Didam-arrest” gewezen. Dit arrest bepaald dat overheden het gelijkheidsbeginsel dienen toe te passen bij onder andere verkoop van onroerende zaken. </text:p>
            <text:p text:style-name="al">
            <text:span text:style-name="nadrukvet"/>
          </text:p>
            <text:p text:style-name="al">
            <text:span text:style-name="nadrukvet">Motivatie </text:span> </text:p>
            <text:p text:style-name="al">De percelen op het bedrijventerrein Stampershoek staan openbaar te koop en er zijn wachtlijsten. Deze wachtlijsten worden op volgorde van binnenkomst behandeld.</text:p>
            <text:p text:style-name="al">
            <text:span text:style-name="nadrukvet"/>
          </text:p>
            <text:p text:style-name="al">
            <text:span text:style-name="nadrukvet">Bezwaar </text:span> </text:p>
            <text:p text:style-name="al">De gemeente zal na een wachttijd van 21 kalenderdagen na de datum van deze publicatie uitvoering geven aan haar voornemen tot verkoop. Als u van mening bent dat u ook als mogelijke gegadigde meegenomen moet worden bij de verkoop van het hiervoor genoemde object, dan dient u binnen 20 kalenderdagen na de datum van deze publicatie een kort geding tegen de gunning aanhangig te maken bij de bevoegde 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Sluis en haar contractspartij(en) onredelijk worden benadeeld indien derden ook na voornoemde vervaltermijn nog tegen de koopovereenkomst zouden kunnen op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0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genomen verkoop door de gemeente Sluis van een perceel grond aan de Ondernemersweg te Oostburg</meta:user-defined>
    <meta:user-defined meta:name="DCTERMS.W3CDTF/DCTERMS.available">2025-10-29</meta:user-defined>
    <meta:user-defined meta:name="DCTERMS.W3CDTF/OVERHEIDop.jaargang">2025</meta:user-defined>
    <meta:user-defined meta:name="OVERHEIDop.publicationIssue">469064</meta:user-defined>
    <meta:user-defined meta:name="OVERHEIDop.GmbID/DC.identifier">gmb-2025-469064</meta:user-defined>
    <meta:user-defined meta:name="OVERHEIDop.versieInformatie"/>
  </office:meta>
</office:document-meta>
</file>