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Intrekken Omgevingsvergunning (ambtshalve) - Meerloseweg 7, 5808AM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weg 7, 5808AM Oirlo </text:span>- het ambtshalve intrekken van de bouwvergunning - zaaknummer Z2025-00002740.</text:p>
            <text:p text:style-name="common-al">De intrekking betreft de volgende activiteit:</text:p>
            <text:p text:style-name="common-al">Het ambtshalve intrekken van de bouwvergunning.</text:p>
            <text:p text:style-name="common-al"/>
            <text:p text:style-name="common-al">Het besluit is verzonden op 27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 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906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40</meta:user-defined>
    <meta:user-defined meta:name="DCTERMS.abstract">Betreft: Beschikking ambtelijk Intrekken Omgevingsvergunning (ambtshalve) - Meerloseweg 7, 5808AM Oirlo</meta:user-defined>
    <dc:language>nl</dc:language>
    <meta:user-defined meta:name="OVERHEIDop.locatietype/OVERHEIDop.gebiedsmarkering">Punt</meta:user-defined>
    <meta:user-defined meta:name="DC.title">Besluit - regulier - Intrekken Omgevingsvergunning (ambtshalve) - Meerloseweg 7, 5808AM Oirlo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63</meta:user-defined>
    <meta:user-defined meta:name="OVERHEIDop.GmbID/DC.identifier">gmb-2025-469063</meta:user-defined>
    <meta:user-defined meta:name="OVERHEIDop.versieInformatie"/>
  </office:meta>
</office:document-meta>
</file>