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richten van graafwerkzaamheden op locatie Buiten de Veerpoort, nabij Wal 3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 een besluit genomen op de aanvraag omgevingsvergunning met zaaknummer 19311687844 voor het verrichten van graafwerkzaamheden  op locatie Buiten de Veerpoort, nabij Wal 3, 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8784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0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878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een aanvraag omgevingsvergunning voor het verrichten van graafwerkzaamheden op locatie Buiten de Veerpoort, nabij Wal 3, Schoon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61</meta:user-defined>
    <meta:user-defined meta:name="OVERHEIDop.GmbID/DC.identifier">gmb-2025-469061</meta:user-defined>
    <meta:user-defined meta:name="OVERHEIDop.versieInformatie"/>
  </office:meta>
</office:document-meta>
</file>