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2a, 12b en 12c in Wageningen: ingetrokken omgevingsvergunning, het verbouwen van de begane grond Wielewaa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4W0488</text:p>
            <text:p text:style-name="common-al">Verzonden aan aanvrager: 22-10-2025</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0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rdesstraat 12a, 12b en 12c in Wageningen: ingetrokken omgevingsvergunning, het verbouwen van de begane grond Wielewaag, reguliere procedure</meta:user-defined>
    <meta:user-defined meta:name="DCTERMS.W3CDTF/DCTERMS.available">2025-10-30</meta:user-defined>
    <meta:user-defined meta:name="DCTERMS.W3CDTF/OVERHEIDop.jaargang">2025</meta:user-defined>
    <meta:user-defined meta:name="OVERHEIDop.publicationIssue">469060</meta:user-defined>
    <meta:user-defined meta:name="OVERHEIDop.GmbID/DC.identifier">gmb-2025-469060</meta:user-defined>
    <meta:user-defined meta:name="OVERHEIDop.versieInformatie"/>
  </office:meta>
</office:document-meta>
</file>