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besluit hogere grenswaarden Kerkstraat 56-58 Soes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lgemeen</text:p>
            <text:p text:style-name="common-al">Burgemeester en wethouders van Soest maken bekend dat zij op 20 oktober 2025 een omgevingsvergunning hebben verleend voor de bouw van 20 appartementen aan de Kerkstraat 56-58 te Soest.</text:p>
            <text:p text:style-name="common-al">
            <text:span text:style-name="nadrukvet">Besluit hogere grenswaarde Wet geluidhinder</text:span>
          </text:p>
            <text:p text:style-name="common-al">Als gevolg van het geluid afkomstig van de Kerkstraat heeft de locatie te maken met meer geluidshinder dan de voorkeursgrenswaarde van de Wet geluidhinder. Burgemeester en Wethouders van Soest hebben op 20 oktober 2025 het besluit ‘hogere grenswaarde Wet geluidhinder’ voor de omgevingsvergunning voor Kerkstraat 56-58  ongewijzigd vastgesteld.</text:p>
            <text:p text:style-name="common-al"/>
            <text:p text:style-name="common-al">
            <text:span text:style-name="nadrukvet">Ter inzage </text:span>
            <text:span text:style-name="nadrukvet">besluit hogere grenswaarde</text:span>
          </text:p>
            <text:p text:style-name="common-al">Het besluit hogere grenswaarde Wet geluidhinder en de daarbij behorende stukken liggen vanaf donderdag 30 oktober 2025 gedurende zes weken ter inzage in de hal van het gemeentehuis. Wilt u het besluit en de bijbehorende stukken inzien of heeft u vragen, vult u dan via soest.nl/contact een contactformulier in waarbij u het adres en zaaknummer 1243861 vermeldt. Of u kunt bellen met 035-609 34 11. Dit nummer is op werkdagen bereikbaar van 8.30 uur tot 12.30 uur. </text:p>
            <text:p text:style-name="common-al">
            <text:span text:style-name="nadrukvet">Beroep en voorlopige voorziening </text:span>
          </text:p>
            <text:p text:style-name="common-al">Wilt u beroep instellen tegen het besluit? Als u belanghebbende bent, kunt u gedurende de termijn van terinzagelegging beroep instellen.</text:p>
            <text:p text:style-name="common-al">U richt uw beroepschrift aan de Afdeling bestuursrechtspraak van de Raad van State, Postbus 20019, 2500 EA Den Haag.</text:p>
            <text:p text:style-name="last-al">Heeft het besluit onherstelbare gevolgen voor u en heeft het spoed? Vraag dan bij de voorzieningenrechter om een “voorlopige voorziening”. Verstuur uw verzoekschrift om een voorlopige voorziening naar de Voorzieningenrechter van de Afdeling bestuursrechtspraak van de Raad van Sta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905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5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5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Soest</meta:user-defined>
    <meta:user-defined meta:name="OVERHEID.Informatietype/DC.type">officiële publicatie</meta:user-defined>
    <meta:user-defined meta:name="OVERHEIDop.Rubriek/DC.type">ruimtelijk plan of omgevingsdocument</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imtelijkplan/OVERHEIDop.bekendmakingBetreffendePlan">NL.IMRO.0342.WPSOE0028-0301</meta:user-defined>
    <dc:language>nl</dc:language>
    <meta:user-defined meta:name="OVERHEIDop.locatietype/OVERHEIDop.gebiedsmarkering">Gemeente</meta:user-defined>
    <meta:user-defined meta:name="DC.title">Terinzagelegging besluit hogere grenswaarden Kerkstraat 56-58 Soest</meta:user-defined>
    <meta:user-defined meta:name="DCTERMS.W3CDTF/DCTERMS.available">2025-10-29</meta:user-defined>
    <meta:user-defined meta:name="DCTERMS.W3CDTF/OVERHEIDop.jaargang">2025</meta:user-defined>
    <meta:user-defined meta:name="OVERHEIDop.publicationIssue">469056</meta:user-defined>
    <meta:user-defined meta:name="OVERHEIDop.GmbID/DC.identifier">gmb-2025-469056</meta:user-defined>
    <meta:user-defined meta:name="OVERHEIDop.versieInformatie"/>
  </office:meta>
</office:document-meta>
</file>