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shoorn 51 3766EK Soest, Gemshoorn 76 3766EM Soest, kappen douglas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een aanvraag ontvangen voor een omgevingsvergunning voor het kappen van een douglasboom in de achtertuin op locatie Gemshoorn 51 3766EK Soest, Gemshoorn 76 3766EM Soest.</text:p>
            <text:p text:style-name="common-al">De aanvraag is geregistreerd onder zaaknummer 132404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90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040</meta:user-defined>
    <meta:user-defined meta:name="DCTERMS.abstract">kappen van twee Douglasbom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shoorn 51 3766EK Soest, Gemshoorn 76 3766EM Soest, kappen douglasboom in de achtertuin.</meta:user-defined>
    <meta:user-defined meta:name="DCTERMS.W3CDTF/DCTERMS.available">2025-10-29</meta:user-defined>
    <meta:user-defined meta:name="DCTERMS.W3CDTF/OVERHEIDop.jaargang">2025</meta:user-defined>
    <meta:user-defined meta:name="OVERHEIDop.publicationIssue">469055</meta:user-defined>
    <meta:user-defined meta:name="OVERHEIDop.GmbID/DC.identifier">gmb-2025-469055</meta:user-defined>
    <meta:user-defined meta:name="OVERHEIDop.versieInformatie"/>
  </office:meta>
</office:document-meta>
</file>