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4e Klaas Stobbe Memorial Veldrit op 28 december 2025 - in en rondom het Slibsterbosje in De Wilp</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melding ontvangen voor activiteiten waarvoor geen vergunningplicht geldt in en rondom het Slibsterbosje in De Wilp. De melding is geregistreerd onder zaaknummer 202501421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0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18</meta:user-defined>
    <dc:language>nl</dc:language>
    <meta:user-defined meta:name="OVERHEIDop.locatietype/OVERHEIDop.gebiedsmarkering">Punt</meta:user-defined>
    <meta:user-defined meta:name="DC.title">Ontvangst melding: Het organiseren van de 4e Klaas Stobbe Memorial Veldrit op 28 december 2025 - in en rondom het Slibsterbosje in De Wilp</meta:user-defined>
    <meta:user-defined meta:name="DCTERMS.W3CDTF/DCTERMS.available">2025-10-29</meta:user-defined>
    <meta:user-defined meta:name="DCTERMS.W3CDTF/OVERHEIDop.jaargang">2025</meta:user-defined>
    <meta:user-defined meta:name="OVERHEIDop.publicationIssue">469053</meta:user-defined>
    <meta:user-defined meta:name="OVERHEIDop.GmbID/DC.identifier">gmb-2025-469053</meta:user-defined>
    <meta:user-defined meta:name="OVERHEIDop.versieInformatie"/>
  </office:meta>
</office:document-meta>
</file>