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sulindestraat 151 B01 en B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7-10-2025 (op dezelfde dag verzonden, dossiernummer: Z2025-004299/ 2025090201195/ OMV.25.09.00020) een omgevingsvergunning heeft verleend voor de bouwactiviteit (technisch). (Grondslag: art. 5.1. lid 2 Omgevingswet)</text:p>
            <text:p text:style-name="common-al">De aanvraag betreft de legalisatie van de herverdeling van ruimten, waarbij nr. B01 kleiner wordt en nr. B02 groter op locatie Insulindestraat 151 B01 en B02, 3038JL Rotterdam.</text:p>
            <text:p text:style-name="common-al">
            <text:span text:style-name="nadrukcur">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905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5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5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299</meta:user-defined>
    <meta:user-defined meta:name="DCTERMS.abstract">Legalisatie van herverdeling ruimten, waarbij B01 kleiner wordt en B02 groter.</meta:user-defined>
    <dc:language>nl</dc:language>
    <meta:user-defined meta:name="OVERHEIDop.locatietype/OVERHEIDop.gebiedsmarkering">Punt</meta:user-defined>
    <meta:user-defined meta:name="DC.title">Verleende omgevingsvergunning Insulindestraat 151 B01 en B02</meta:user-defined>
    <meta:user-defined meta:name="DCTERMS.W3CDTF/DCTERMS.available">2025-10-29</meta:user-defined>
    <meta:user-defined meta:name="DCTERMS.W3CDTF/OVERHEIDop.jaargang">2025</meta:user-defined>
    <meta:user-defined meta:name="OVERHEIDop.publicationIssue">469052</meta:user-defined>
    <meta:user-defined meta:name="OVERHEIDop.GmbID/DC.identifier">gmb-2025-469052</meta:user-defined>
    <meta:user-defined meta:name="OVERHEIDop.versieInformatie"/>
  </office:meta>
</office:document-meta>
</file>