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ijkhout 13, 8532 BV Lemmer,  (LMR01) A 9772: verleende omgevingsvergunning vervangen van de walbeschoeiing (technisch). (Z.819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lijkhout 13, 8532 BV Lemmer,  (LMR01) A 9772 reguliere procedure</text:span>
          </text:p>
            <text:p text:style-name="common-al">Op 27-01-2025 is een omgevingsvergunning verleend voor de Slijkhout 13, 8532 BV Lemmer,  (LMR01) A 9772. De vergunning omvat het vervangen van de walbeschoeiing (technisch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10-03-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90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900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Slijkhout 13, 8532 BV Lemmer,  (LMR01) A 9772: verleende omgevingsvergunning vervangen van de walbeschoeiing (technisch). (Z.819003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05</meta:user-defined>
    <meta:user-defined meta:name="OVERHEIDop.GmbID/DC.identifier">gmb-2025-46905</meta:user-defined>
    <meta:user-defined meta:name="OVERHEIDop.versieInformatie"/>
  </office:meta>
</office:document-meta>
</file>