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bedrijfshal, kantoorgebouw en overdekte buitenopslag  op locatie Nijverheidsweg 16, 2821 A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5 heeft de gemeente een aanvraag omgevingsvergunning ontvangen voor het bouwen van een bedrijfshal met kantoorgebouw en overdekte buitenopslag  op locatie Nijverheidsweg 16, 2821 AT Stolwijk.</text:p>
            <text:p text:style-name="common-al">De aanvraag is geregistreerd onder zaaknummer 1931169941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0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941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bedrijfshal, kantoorgebouw en overdekte buitenopslag  op locatie Nijverheidsweg 16, 2821 AT Stol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44</meta:user-defined>
    <meta:user-defined meta:name="OVERHEIDop.GmbID/DC.identifier">gmb-2025-469044</meta:user-defined>
    <meta:user-defined meta:name="OVERHEIDop.versieInformatie"/>
  </office:meta>
</office:document-meta>
</file>