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erkoping op 21 en 22 november 2025, IJdenhove 238, 3341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verkoping op 21 en 22 november 2025 op de locatie IJdenhove 238, 3341RL Hendrik-Ido-Ambacht. De vergunning heeft zaaknummer Z2025-00000803. Het betreft de volgende activiteit(en):</text:p>
            <text:p text:style-name="common-al">- het organiseren van een snuffelmarkt</text:p>
            <text:p text:style-name="common-al">Datum besluit: 27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90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3</meta:user-defined>
    <meta:user-defined meta:name="DCTERMS.abstract">Betreft:  Besluit op locatie IJdenhove 238, 3341RL Hendrik-Ido-Ambacht</meta:user-defined>
    <dc:language>nl</dc:language>
    <meta:user-defined meta:name="OVERHEIDop.locatietype/OVERHEIDop.gebiedsmarkering">Punt</meta:user-defined>
    <meta:user-defined meta:name="DC.title">Toestemming voor het organiseren van een verkoping op 21 en 22 november 2025, IJdenhove 238, 3341RL Hendrik-Ido-Ambacht</meta:user-defined>
    <meta:user-defined meta:name="DCTERMS.W3CDTF/DCTERMS.available">2025-10-29</meta:user-defined>
    <meta:user-defined meta:name="DCTERMS.W3CDTF/OVERHEIDop.jaargang">2025</meta:user-defined>
    <meta:user-defined meta:name="OVERHEIDop.publicationIssue">469042</meta:user-defined>
    <meta:user-defined meta:name="OVERHEIDop.GmbID/DC.identifier">gmb-2025-469042</meta:user-defined>
    <meta:user-defined meta:name="OVERHEIDop.versieInformatie"/>
  </office:meta>
</office:document-meta>
</file>