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evenementenvergunning – Cluster HIN, Kindercarnavalsoptocht op 28 februari </text:p>
      <text:section text:name="zakelijke-mededeling_id1-3-2" text:style-name="zakelijke-mededeling">
        <text:section text:name="zakelijke-mededeling-tekst_id1-3-2-1" text:style-name="zakelijke-mededeling-tekst">
          <text:section text:name="tekst_id1-3-2-1-1" text:style-name="tekst">
            <text:p text:style-name="common-al">- Cluster HIN: </text:p>
            <text:p text:style-name="common-al">Kindercarnavalsoptocht op 28 februari 2025 van 8.30 uur tot 9:30 uur door de volgende straten in Hunsel: Start Marculphusstraat, Eikesstraat, Elzenweike, Berkenstraat, Nuienplein, Hoogveld, Marculphusstraat. Verzenddatum: 28 januari 2025</text:p>
            <text:p text:style-name="common-al"/>
            <text:p text:style-name="common-al">
            <text:span text:style-name="nadrukvet">Bezwaarmogelijkheid</text:span>
          </text:p>
            <text:p text:style-name="common-al">Belanghebbenden kunnen binnen zes weken na verzending van het desbetreffende besluit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Limburg, sector bestuursrecht, Postbus 950, 6040 AZ Roermond.</text:p>
            <text:p text:style-name="common-al"/>
            <text:p text:style-name="last-al">Voor meer informatie kunt u contact opnemen met de afdeling Ruimte, team vergunningverlening Algemene Verordening en Bijzondere wetten, tel. 0475 -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46904</text:span><text:line-break/><text:date style:data-style-name="dag" text:fixed="true" text:date-value="2025-02-05"/><text:line-break/><text:date style:data-style-name="jaar" text:fixed="true" text:date-value="2025-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904</text:span><text:date style:data-style-name="nicedate" text:fixed="true" text:date-value="2025-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904</text:span><text:date style:data-style-name="nicedate" text:fixed="true" text:date-value="2025-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3/xml/MC-DRP-BeschikkingAfhandeling-Web-ZM.xml</meta:user-defined>
    <meta:user-defined meta:name="OVERHEID.Gemeente/DC.creator">Leudal</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Buurt</meta:user-defined>
    <meta:user-defined meta:name="DC.title">Gemeente Leudal - Verleende evenementenvergunning – Cluster HIN, Kindercarnavalsoptocht op 28 februari</meta:user-defined>
    <meta:user-defined meta:name="DCTERMS.W3CDTF/DCTERMS.available">2025-02-05</meta:user-defined>
    <meta:user-defined meta:name="DCTERMS.W3CDTF/OVERHEIDop.jaargang">2025</meta:user-defined>
    <meta:user-defined meta:name="OVERHEIDop.publicationIssue">46904</meta:user-defined>
    <meta:user-defined meta:name="OVERHEIDop.GmbID/DC.identifier">gmb-2025-46904</meta:user-defined>
    <meta:user-defined meta:name="OVERHEIDop.versieInformatie"/>
  </office:meta>
</office:document-meta>
</file>