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kade 99B, 3071N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oktober 2025 een omgevingsvergunning heeft verleend voor de activiteiten 'Bouwactiviteit (omgevingsplan)' en 'Bouwactiviteit (technisch)' (art. 5.1 lid 1 onder a, en art. 5.1 lid 2 onder a, Omgevingswet).</text:p>
            <text:p text:style-name="common-al">De aanvraag betreft het bouwkundig splitsen van een 3-laagse woning naar 3 appartementen, Maaskade 99B 3071NG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03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3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3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81</meta:user-defined>
    <meta:user-defined meta:name="DCTERMS.abstract">het bouwkundig splitsen van een 3-laagse woning naar 3 appartementen</meta:user-defined>
    <dc:language>nl</dc:language>
    <meta:user-defined meta:name="OVERHEIDop.locatietype/OVERHEIDop.gebiedsmarkering">Punt</meta:user-defined>
    <meta:user-defined meta:name="DC.title">Verleende omgevingsvergunning, Maaskade 99B, 3071NG Rotterdam</meta:user-defined>
    <meta:user-defined meta:name="DCTERMS.W3CDTF/DCTERMS.available">2025-10-29</meta:user-defined>
    <meta:user-defined meta:name="DCTERMS.W3CDTF/OVERHEIDop.jaargang">2025</meta:user-defined>
    <meta:user-defined meta:name="OVERHEIDop.publicationIssue">469039</meta:user-defined>
    <meta:user-defined meta:name="OVERHEIDop.GmbID/DC.identifier">gmb-2025-469039</meta:user-defined>
    <meta:user-defined meta:name="OVERHEIDop.versieInformatie"/>
  </office:meta>
</office:document-meta>
</file>