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Hillegersberg 1, Voorhout 1 3055ER Rotterdam, kappen van 36 bomen en snoeien van 3 bomen, Z2025-008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4-10-2025, BVC Hillegersberg 1, Voorhout 1 3055ER Rotterdam, voor het kappen van 36 bomen en het snoeien van 3 bomen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903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3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3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900</meta:user-defined>
    <meta:user-defined meta:name="DCTERMS.abstract">BVC Hillegersber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Hillegersberg 1, Voorhout 1 3055ER Rotterdam, kappen van 36 bomen en snoeien van 3 bomen, Z2025-008900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38</meta:user-defined>
    <meta:user-defined meta:name="OVERHEIDop.GmbID/DC.identifier">gmb-2025-469038</meta:user-defined>
    <meta:user-defined meta:name="OVERHEIDop.versieInformatie"/>
  </office:meta>
</office:document-meta>
</file>