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30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10-2025 (op dezelfde dag verzonden, dossiernummer Z2025-004297/ 2025090200115/ OMV.25.09.00014) een omgevingsvergunning heeft verleend voor bouwactiviteit (technisch) (art. 5.1., lid 2 Omgevingswet)</text:p>
            <text:p text:style-name="common-al">De aanvraag betreft: de splitsing van een bovenwoning in 2 appartementen op locatie Bergweg 330C, 3032BC Rotterdam.</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0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97</meta:user-defined>
    <meta:user-defined meta:name="DCTERMS.abstract">splitsing bovenwoning in 2 appartementen</meta:user-defined>
    <dc:language>nl</dc:language>
    <meta:user-defined meta:name="OVERHEIDop.locatietype/OVERHEIDop.gebiedsmarkering">Punt</meta:user-defined>
    <meta:user-defined meta:name="DC.title">Verleende omgevingsvergunning Bergweg 330C</meta:user-defined>
    <meta:user-defined meta:name="DCTERMS.W3CDTF/DCTERMS.available">2025-10-29</meta:user-defined>
    <meta:user-defined meta:name="DCTERMS.W3CDTF/OVERHEIDop.jaargang">2025</meta:user-defined>
    <meta:user-defined meta:name="OVERHEIDop.publicationIssue">469037</meta:user-defined>
    <meta:user-defined meta:name="OVERHEIDop.GmbID/DC.identifier">gmb-2025-469037</meta:user-defined>
    <meta:user-defined meta:name="OVERHEIDop.versieInformatie"/>
  </office:meta>
</office:document-meta>
</file>