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helmin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september 2025, geregistreerd onder zaak(nummer) Z2025-00011092, aangaande:</text:p>
            <text:p text:style-name="common-al">Omschrijving/naam: <text:span text:style-name="nadrukvet">kappen van 1 boom </text:span></text:p>
            <text:p text:style-name="common-al">Locatie/adres: <text:span text:style-name="nadrukvet">Wilhelminapark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092</text:span>. Let op! De omgevingsvergunning treedt in verband met spoedeisende omstandigheden meteen in werking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5-00011092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03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092</meta:user-defined>
    <meta:user-defined meta:name="DCTERMS.abstract">Z2025-00011092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Wilhelminapark</meta:user-defined>
    <meta:user-defined meta:name="OVERHEIDop.datumEindeReactietermijn">2025-12-08</meta:user-defined>
    <meta:user-defined meta:name="OVERHEIDop.terinzageleggingBG">https://jeleefomgeving.nl/inzien/001172773/a51a91dd-73ac-437f-ac13-8562bdba8a58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34</meta:user-defined>
    <meta:user-defined meta:name="OVERHEIDop.GmbID/DC.identifier">gmb-2025-469034</meta:user-defined>
    <meta:user-defined meta:name="OVERHEIDop.versieInformatie"/>
  </office:meta>
</office:document-meta>
</file>