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eygersbeek 14, 8242 K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eygersbeek 14, 8242 KP Lelystad, het plaatsen van een telekraan en het uitvoeren van hijswerkzaamheden</text:span>
          </text:p>
            <text:p text:style-name="common-al">Wij hebben op 27 oktober 2025 een aanvraag omgevingsvergunning ontvangen voor het plaatsen van een telekraan en het uitvoeren van hijswerkzaamheden, op Reygersbeek 14, 8242 KP Lelystad. De aanvraag heeft dossiernummer 099510444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10-2025. De gemeente neemt daarover waarschijnlijk voor 22-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0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4495</meta:user-defined>
    <dc:language>nl</dc:language>
    <meta:user-defined meta:name="OVERHEIDop.locatietype/OVERHEIDop.gebiedsmarkering">Punt</meta:user-defined>
    <meta:user-defined meta:name="DC.title">Ontvangen aanvraag - Reygersbeek 14, 8242 KP Lelystad</meta:user-defined>
    <meta:user-defined meta:name="DCTERMS.W3CDTF/DCTERMS.available">2025-10-29</meta:user-defined>
    <meta:user-defined meta:name="DCTERMS.W3CDTF/OVERHEIDop.jaargang">2025</meta:user-defined>
    <meta:user-defined meta:name="OVERHEIDop.publicationIssue">469032</meta:user-defined>
    <meta:user-defined meta:name="OVERHEIDop.GmbID/DC.identifier">gmb-2025-469032</meta:user-defined>
    <meta:user-defined meta:name="OVERHEIDop.versieInformatie"/>
  </office:meta>
</office:document-meta>
</file>