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zonnepanelen (grondopstelling)op het perceelHafkamperveldweg 9, 8171LM Vaassen  (13610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zonnepanelen (grondopstelling)op het perceel  Hafkamperveldweg 9, 8171LM Vaassen</text:p>
            <text:p text:style-name="common-al">Datum besluit:  20-10-2025</text:p>
            <text:p text:style-name="common-al">Zaaknummer:  1361057</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0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66</meta:user-defined>
    <meta:user-defined meta:name="DCTERMS.abstract">Bekendmaking van Gemeente Epe</meta:user-defined>
    <dc:language>nl</dc:language>
    <meta:user-defined meta:name="DC.title">Verleende omgevingsplanactiviteit(BOPA) voor het plaatsen van zonnepanelen (grondopstelling)op het perceelHafkamperveldweg 9, 8171LM Vaassen  (1361057)</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948</meta:user-defined>
    <meta:user-defined meta:name="OVERHEIDop.publicationIssue">469020</meta:user-defined>
    <meta:user-defined meta:name="OVERHEIDop.GmbID/DC.identifier">gmb-2025-469020</meta:user-defined>
    <meta:user-defined meta:name="OVERHEIDop.versieInformatie"/>
  </office:meta>
</office:document-meta>
</file>