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Gala Vakcollege Thamen” 28 mei 2025 aan Den Uyllaan 4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15602, Den Uyllaan 4, het aanvragen van een evenementenvergunning voor “Gala Vakcollege Thamen” 28 mei 2025. (ontvangen 23-01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690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5-015602</meta:user-defined>
    <dc:language>nl</dc:language>
    <meta:user-defined meta:name="OVERHEIDop.locatietype/OVERHEIDop.gebiedsmarkering">Adres</meta:user-defined>
    <meta:user-defined meta:name="DC.title">Aanvraag vergunning voor “Gala Vakcollege Thamen” 28 mei 2025 aan Den Uyllaan 4 te Uithoor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902</meta:user-defined>
    <meta:user-defined meta:name="OVERHEIDop.GmbID/DC.identifier">gmb-2025-46902</meta:user-defined>
    <meta:user-defined meta:name="OVERHEIDop.versieInformatie"/>
  </office:meta>
</office:document-meta>
</file>