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kern Ohe en Laak / Maasgouw / bekendgemaakt op 21 oktober 2025 / het zonder vergunning verstrekken van zwak-alcoholhoudende drank tijdens het evenement ‘Halloween activiteit’ op 1 november 2025 van 18.30 uur tot 21.30 uur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kern Ohe en Laak / Maasgouw / bekendgemaakt op 21 oktober 2025 / het zonder vergunning verstrekken van zwak-alcoholhoudende drank tijdens het evenement ‘Halloween activiteit’ op 1 november 2025 van 18.30 uur tot 21.3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90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ontheffing art. 35 Alcoholwet / kern Ohe en Laak / Maasgouw / bekendgemaakt op 21 oktober 2025 / het zonder vergunning verstrekken van zwak-alcoholhoudende drank tijdens het evenement ‘Halloween activiteit’ op 1 november 2025 van 18.30 uur tot 21.30 uur / Activiteit: Alcoho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015</meta:user-defined>
    <meta:user-defined meta:name="OVERHEIDop.GmbID/DC.identifier">gmb-2025-469015</meta:user-defined>
    <meta:user-defined meta:name="OVERHEIDop.versieInformatie"/>
  </office:meta>
</office:document-meta>
</file>