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braken 2315, 5507T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5 heeft de gemeente Veldhoven een aanvraag omgevingsvergunning ontvangen.</text:p>
            <text:p text:style-name="common-al">De aanvraag betreft de locatie Habraken 2315, 5507TK te Veldhoven en heeft als omschrijving wijzigen van de omgevingsvergunning voor het bouwen van een bedrijfskantoor met kantoren.</text:p>
            <text:p text:style-name="common-al">De aanvraag is geregistreerd onder zaaknummer VHZ2025-0180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901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802</meta:user-defined>
    <meta:user-defined meta:name="DCTERMS.abstract">wijziging van de omgevingsvergunning voor het bouwen van een bedrijfskantoor met kan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braken 2315, 5507TK te Veldhov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14</meta:user-defined>
    <meta:user-defined meta:name="OVERHEIDop.GmbID/DC.identifier">gmb-2025-469014</meta:user-defined>
    <meta:user-defined meta:name="OVERHEIDop.versieInformatie"/>
  </office:meta>
</office:document-meta>
</file>