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albeeckstraat 23-H 1058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de eerste verdieping</text:p>
            <text:p text:style-name="common-al">Zaakadres: Van Walbeeckstraat 23-H 1058CG Amsterdam</text:p>
            <text:p text:style-name="common-al">Datum ontvangst: 01-09-2025</text:p>
            <text:p text:style-name="common-al">Zaaknummer: Z2025-037250</text:p>
            <text:p text:style-name="common-al">DSO-nummer: 20250901010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00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0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0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250</meta:user-defined>
    <meta:user-defined meta:name="DCTERMS.abstract">realiseren van een dakterras op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Walbeeckstraat 23-H 1058CG Amster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9008</meta:user-defined>
    <meta:user-defined meta:name="OVERHEIDop.GmbID/DC.identifier">gmb-2025-469008</meta:user-defined>
    <meta:user-defined meta:name="OVERHEIDop.versieInformatie"/>
  </office:meta>
</office:document-meta>
</file>