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huisnummerbesluit / Veldstraat 3 te Beegden / Maasgouw / bekendgemaakt op 16 oktober 2025 / het vaststellen van de nummeraanduiding aan Veldstraat 3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huisnummerbesluit / Veldstraat 3 te Beegden / Maasgouw / bekendgemaakt op 16 oktober 2025 / het vaststellen van de nummeraanduiding aan Veldstraat 3 te Beegde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900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 huisnummerbesluit / Veldstraat 3 te Beegden / Maasgouw / bekendgemaakt op 16 oktober 2025 / het vaststellen van de nummeraanduiding aan Veldstraat 3 te Beegd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006</meta:user-defined>
    <meta:user-defined meta:name="OVERHEIDop.GmbID/DC.identifier">gmb-2025-469006</meta:user-defined>
    <meta:user-defined meta:name="OVERHEIDop.versieInformatie"/>
  </office:meta>
</office:document-meta>
</file>