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woning, kantoor en opslagruimte op de locatie Dorpsstraat 65, 7396AM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oktober 2025</text:p>
            <text:p text:style-name="common-al">Kenmerk: Z2025-0000223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900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34</meta:user-defined>
    <meta:user-defined meta:name="DCTERMS.abstract">Dorpsstraat 65, 7396AM Terwolde</meta:user-defined>
    <dc:language>nl</dc:language>
    <meta:user-defined meta:name="OVERHEIDop.locatietype/OVERHEIDop.gebiedsmarkering">Punt</meta:user-defined>
    <meta:user-defined meta:name="DC.title">Sloopmelding voor het verwijderen van asbesthoudende materialen uit woning, kantoor en opslagruimte op de locatie Dorpsstraat 65, 7396AM Terwol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05</meta:user-defined>
    <meta:user-defined meta:name="OVERHEIDop.GmbID/DC.identifier">gmb-2025-469005</meta:user-defined>
    <meta:user-defined meta:name="OVERHEIDop.versieInformatie"/>
  </office:meta>
</office:document-meta>
</file>