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Hardenberg</text:p>
      <text:section text:name="regeling_id1-3-2" text:style-name="regeling">
        <text:section text:name="aanhef_id1-3-2-1" text:style-name="aanhef">
          <text:p text:style-name="aanhef_wie">Burgemeester en wethouders van de gemeente Hardenberg;</text:p>
          <text:p text:style-name="aanhef_wie">overwegende dat het gewenst is om de regio Hardenberg beter op de kaart te zetten middels evenementen;</text:p>
          <text:p text:style-name="aanhef_wie">overwegende voorts dat een subsidieregeling ondernemers zal stimuleren deze doelstelling te realiseren;</text:p>
          <text:p text:style-name="aanhef_wie">gelet op titel 4.23 van de Algemene wet bestuursrecht en artikel 3 van de Algemene subsidieverordening gemeente Hardenberg 2018;</text:p>
          <text:p text:style-name="aanhef_wie">Besluiten:</text:p>
          <text:p text:style-name="aanhef_wie">vast te stellen de: "Subsidieregeling evenementen gemeente Hardenberg 2025".</text:p>
        </text:section>
        <text:section text:name="regeling-tekst_id1-3-2-2" text:style-name="regeling-tekst">
          <text:section text:name="hoofdstuk_id1-3-2-2-1" text:style-name="hoofdstuk">
            <text:p text:style-name="hoofdstuk_kop"><text:span text:style-name="label"> Hoofdstuk </text:span> <text:span text:style-name="nr">I </text:span> Inleidende bepalingen</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regeling wordt verstaan onder:</text:p>
              <text:list text:style-name="id1-3-2-2-1-2-3">
                <text:list-item text:style-override="id1-3-2-2-1-2-3-1">
                  <text:number>a.</text:number>
                  <text:p text:style-name="al">
                  <text:span text:style-name="nadrukvet">Organisator</text:span>
                  <text:span text:style-name="nadrukcur">:</text:span> een bij de Kamer van Koophandel ingeschreven rechtspersoon;</text:p>
                </text:list-item>
                <text:list-item text:style-override="id1-3-2-2-1-2-3-2">
                  <text:number>b.</text:number>
                  <text:p text:style-name="al">
                  <text:span text:style-name="nadrukvet">Activiteit</text:span>
                  <text:span text:style-name="nadrukcur">:</text:span> onderdeel van een programma, een bepaalde uitvoering, vertoning;</text:p>
                </text:list-item>
                <text:list-item text:style-override="id1-3-2-2-1-2-3-3">
                  <text:number>c.</text:number>
                  <text:p text:style-name="al">
                  <text:span text:style-name="nadrukvet">Ambtelijk evenementenoverleg</text:span>: een overleg bestaande uit vertegenwoordigers en deskundigen vanuit de verschillende beleidsafdelingen van de gemeente Hardenberg.</text:p>
                </text:list-item>
                <text:list-item text:style-override="id1-3-2-2-1-2-3-4">
                  <text:number>d.</text:number>
                  <text:p text:style-name="al">
                  <text:span text:style-name="nadrukvet">College</text:span>
                  <text:span text:style-name="nadrukcur">:</text:span> College van burgemeester en wethouders van de gemeente Hardenberg;</text:p>
                </text:list-item>
                <text:list-item text:style-override="id1-3-2-2-1-2-3-5">
                  <text:number>e.</text:number>
                  <text:p text:style-name="al">
                  <text:span text:style-name="nadrukvet">Evenement</text:span>
                  <text:span text:style-name="nadrukcur">:</text:span> Een evenement is elke eenmalige of jaarlijks terugkomende voor publiek toegankelijke vertoning of gebeurtenis in de openbare ruimte van de gemeente Hardenberg doelbewust georganiseerd en geprogrammeerd en gericht op een relatief groot publiek. Een evenement kan bestaan uit verschillende samenhangende activiteiten. Het gaat hierbij in de breedste zin van het woord om een gebeurtenis waarbij muziek, kunst, cultuur, sport ontmoeting, wetenschap of een combinatie van deze centraal staat.</text:p>
                </text:list-item>
                <text:list-item text:style-override="id1-3-2-2-1-2-3-6">
                  <text:number>f.</text:number>
                  <text:p text:style-name="al">
                  <text:span text:style-name="nadrukvet">Groot evenement</text:span>
                  <text:span text:style-name="nadrukcur">:</text:span> evenement met een bovenregionale uitstraling, met minstens 5.000 bezoekers;</text:p>
                </text:list-item>
                <text:list-item text:style-override="id1-3-2-2-1-2-3-7">
                  <text:number>g.</text:number>
                  <text:p text:style-name="al">
                  <text:span text:style-name="nadrukvet">Regulier evenement</text:span>
                  <text:span text:style-name="nadrukcur">:</text:span> lokaal of regionaal evenement, met minstens 500 bezoekers.</text:p>
                </text:list-item>
              </text:list>
            </text:section>
            <text:section text:name="artikel_id1-3-2-2-1-3" text:style-name="artikel">
              <text:p text:style-name="artikel_kop_titel"><text:span text:style-name="artikel_kop_label">Artikel</text:span> <text:span text:style-name="artikel_kop_nr"> 2. </text:span> 
                <text:span text:style-name="nadrukvet">Doelstelling</text:span>
              </text:p>
              <text:p text:style-name="al">Deze regeling heeft ten doel het subsidiëren van evenementen in de gemeente Hardenberg, die onder meer passen binnen de doelstellingen zoals vastgelegd in het evenementen subsidiebeleid gemeente Hardenberg 2025.</text:p>
            </text:section>
            <text:section text:name="artikel_id1-3-2-2-1-4" text:style-name="artikel">
              <text:p text:style-name="artikel_kop_titel"><text:span text:style-name="artikel_kop_label">Artikel</text:span> <text:span text:style-name="artikel_kop_nr"> 3. </text:span> Subsidiecriteria</text:p>
              <text:p text:style-name="al">Aan een subsidieaanvraag worden geen inhoudelijke voorwaarden gesteld. Wel zijn er een aantal uitzonderingen, die hiermee worden uitgesloten:</text:p>
              <text:list text:style-name="id1-3-2-2-1-4-3">
                <text:list-item text:style-override="id1-3-2-2-1-4-3-1">
                  <text:number>•</text:number>
                  <text:p text:style-name="al"> Evenementen die buiten de grenzen van de gemeente Hardenberg worden georganiseerd.</text:p>
                </text:list-item>
                <text:list-item text:style-override="id1-3-2-2-1-4-3-2">
                  <text:number>•</text:number>
                  <text:p text:style-name="al">Evenementen die worden georganiseerd door professionele organisatoren met winstoogmerk.</text:p>
                </text:list-item>
                <text:list-item text:style-override="id1-3-2-2-1-4-3-3">
                  <text:number>•</text:number>
                  <text:p text:style-name="al">Evenementen met een politiek component.</text:p>
                </text:list-item>
              </text:list>
              <text:p text:style-name="al"/>
              <text:p text:style-name="al"> Daarnaast geldt dat:</text:p>
              <text:list text:style-name="id1-3-2-2-1-4-6">
                <text:list-item text:style-override="id1-3-2-2-1-4-6-1">
                  <text:number>•</text:number>
                  <text:p text:style-name="al">Grote evenementen met bovenregionale uitstraling minimaal 5.000 bezoekers trekken.</text:p>
                </text:list-item>
                <text:list-item text:style-override="id1-3-2-2-1-4-6-2">
                  <text:number>•</text:number>
                  <text:p text:style-name="al"> Reguliere evenementen minimaal 500 bezoekers trekken.</text:p>
                </text:list-item>
              </text:list>
            </text:section>
            <text:section text:name="artikel_id1-3-2-2-1-5" text:style-name="artikel">
              <text:p text:style-name="artikel_kop_titel"><text:span text:style-name="artikel_kop_label">Artikel</text:span> <text:span text:style-name="artikel_kop_nr"> 4. </text:span> 
                <text:span text:style-name="nadrukvet">Subsidiemethodiek</text:span>
              </text:p>
              <text:list text:style-name="id1-3-2-2-1-5-2">
                <text:list-item text:style-override="id1-3-2-2-1-5-2">
                  <text:number> 1. </text:number>
                  <text:p text:style-name="al">Subsidie wordt verleend als bijdrage in de organisatie- en promotiekosten van het evenement.</text:p>
                </text:list-item>
                <text:list-item text:style-override="id1-3-2-2-1-5-3">
                  <text:number> 2. </text:number>
                  <text:p text:style-name="al">Subsidiabele kosten zijn de kosten die direct betrekking hebben op het evenement.</text:p>
                </text:list-item>
                <text:list-item text:style-override="id1-3-2-2-1-5-4">
                  <text:number> 3. </text:number>
                  <text:p text:style-name="al">Kosten in verband met verstrekking van consumpties en catering aan bezoekers, reis- en verblijfskosten, cadeaus, presentjes en prijzen zijn niet subsidiabel;</text:p>
                </text:list-item>
                <text:list-item text:style-override="id1-3-2-2-1-5-5">
                  <text:number> 4. </text:number>
                  <text:p text:style-name="al">Subsidie kan alleen aangewend worden ter dekking van kosten van een evenement, dat zonder gemeentelijke subsidie niet kostendekkend kan zijn. De organisatie dient ten minste 60% zelf bij te dragen in de kosten van het evenement, bijvoorbeeld door inkomsten uit entree, sponsoring en fondsen; </text:p>
                </text:list-item>
                <text:list-item text:style-override="id1-3-2-2-1-5-6">
                  <text:number> 5. </text:number>
                  <text:p text:style-name="al">De beoordeling van het evenement vindt plaats aan de hand van subsidiecriteria uit artikel 3; </text:p>
                </text:list-item>
                <text:list-item text:style-override="id1-3-2-2-1-5-7">
                  <text:number> 6. </text:number>
                  <text:p text:style-name="al">Het college kan besluiten in individuele gevallen af te wijken van het bepaalde in lid 5 en 6.</text:p>
                </text:list-item>
              </text:list>
              <text:p text:style-name="al"/>
            </text:section>
            <text:section text:name="artikel_id1-3-2-2-1-6" text:style-name="artikel">
              <text:p text:style-name="artikel_kop_titel"><text:span text:style-name="artikel_kop_label">Artikel</text:span> <text:span text:style-name="artikel_kop_nr"> 5. </text:span> 
                <text:span text:style-name="nadrukvet">Subsidieplafond</text:span>
              </text:p>
              <text:list text:style-name="id1-3-2-2-1-6-2">
                <text:list-item text:style-override="id1-3-2-2-1-6-2">
                  <text:number> 1. </text:number>
                  <text:p text:style-name="al">Jaarlijks wordt bij de begroting van de gemeente Hardenberg de hoogte van het subsidieplafond voor deze regeling vastgesteld. Het college verdeelt het beschikbare bedrag in volgorde van ontvangst van de complete aanvragen, die voldoen aan al de in artikel 3 vermelde criteria.</text:p>
                </text:list-item>
                <text:list-item text:style-override="id1-3-2-2-1-6-3">
                  <text:number> 2. </text:number>
                  <text:p text:style-name="al">Per organisator is er een maximaal bedrag van € 30.000 per kalenderjaar beschikbaar.</text:p>
                </text:list-item>
              </text:list>
            </text:section>
            <text:section text:name="artikel_id1-3-2-2-1-7" text:style-name="artikel">
              <text:p text:style-name="artikel_kop_titel"><text:span text:style-name="artikel_kop_label">Artikel</text:span> <text:span text:style-name="artikel_kop_nr"> 6. </text:span> 
                <text:span text:style-name="nadrukvet">Hoogte subsidie</text:span>
              </text:p>
              <text:list text:style-name="id1-3-2-2-1-7-2">
                <text:list-item text:style-override="id1-3-2-2-1-7-2">
                  <text:number> 1. </text:number>
                  <text:p text:style-name="al">De maximale hoogte van de subsidie is per type evenement:</text:p>
                  <text:list text:style-name="id1-3-2-2-1-7-2-3">
                    <text:list-item text:style-override="id1-3-2-2-1-7-2-3-1">
                      <text:number>a.</text:number>
                      <text:p text:style-name="al">Groot evenement: maximaal € 10.000,-</text:p>
                    </text:list-item>
                    <text:list-item text:style-override="id1-3-2-2-1-7-2-3-2">
                      <text:number>b.</text:number>
                      <text:p text:style-name="al">Regulier evenement: maximaal € 2.500,-</text:p>
                    </text:list-item>
                  </text:list>
                </text:list-item>
                <text:list-item text:style-override="id1-3-2-2-1-7-3">
                  <text:number> 2. </text:number>
                  <text:p text:style-name="al">De subsidie kent een maximum van 40% van de begroting van het evenement, indien voldaan is aan de criteria uit artikel 3. </text:p>
                </text:list-item>
              </text:list>
              <text:p text:style-name="al"/>
            </text:section>
            <text:p text:style-name="hoofdstuk_bottom"/>
          </text:section>
          <text:section text:name="hoofdstuk_id1-3-2-2-2" text:style-name="hoofdstuk">
            <text:p text:style-name="hoofdstuk_kop"><text:span text:style-name="label"> Hoofdstuk </text:span> <text:span text:style-name="nr"> II </text:span> De subsidieverlening</text:p>
            <text:section text:name="artikel_id1-3-2-2-2-2" text:style-name="artikel">
              <text:p text:style-name="artikel_kop_titel"><text:span text:style-name="artikel_kop_label">Artikel</text:span> <text:span text:style-name="artikel_kop_nr"> 7. </text:span> 
                <text:span text:style-name="nadrukvet">De subsidieaanvraag</text:span>
              </text:p>
              <text:list text:style-name="id1-3-2-2-2-2-2">
                <text:list-item text:style-override="id1-3-2-2-2-2-2">
                  <text:number> 1. </text:number>
                  <text:p text:style-name="al">Ieder jaar kan er vanaf 1 november tot en met 31 oktober subsidie worden aangevraagd. Een aanvraag kan vanaf 9 maanden voorafgaand de start van het evenement worden ingediend. </text:p>
                </text:list-item>
                <text:list-item text:style-override="id1-3-2-2-2-2-3">
                  <text:number> 2. </text:number>
                  <text:p text:style-name="al">Een aanvraag wordt ingediend door middel van een door het college vastgesteld aanvraagformulier en gaat vergezeld van de daarin genoemde bescheiden.</text:p>
                </text:list-item>
                <text:list-item text:style-override="id1-3-2-2-2-2-4">
                  <text:number> 3. </text:number>
                  <text:p text:style-name="al">Per evenement wordt slechts één aanvraag per kalenderjaar in behandeling genomen. </text:p>
                </text:list-item>
                <text:list-item text:style-override="id1-3-2-2-2-2-5">
                  <text:number> 4. </text:number>
                  <text:p text:style-name="al">Een evenement kan slechts eenmaal een subsidie verkrijgen van de gemeente. Stapelen van gemeentelijke subsidies is derhalve niet mogelijk.</text:p>
                </text:list-item>
                <text:list-item text:style-override="id1-3-2-2-2-2-6">
                  <text:number> 4. </text:number>
                  <text:p text:style-name="al">Het college is bevoegd andere gegevens te verlangen die noodzakelijk zijn voor het nemen van een beslissing op de subsidieaanvraag.</text:p>
                </text:list-item>
              </text:list>
            </text:section>
            <text:section text:name="artikel_id1-3-2-2-2-3" text:style-name="artikel">
              <text:p text:style-name="artikel_kop_titel"><text:span text:style-name="artikel_kop_label">Artikel</text:span> <text:span text:style-name="artikel_kop_nr">8. </text:span> 
                <text:span text:style-name="nadrukvet">Uitsluitingen aanspraak op subsidie</text:span>
              </text:p>
              <text:p text:style-name="al">Evenementen waarvoor reeds op grond van een andere gemeentelijke subsidieregeling subsidie wordt verstrekt, komen niet in aanmerking voor een subsidie op grond van deze regeling. </text:p>
            </text:section>
            <text:section text:name="artikel_id1-3-2-2-2-4" text:style-name="artikel">
              <text:p text:style-name="artikel_kop_titel"><text:span text:style-name="artikel_kop_label">Artikel</text:span> <text:span text:style-name="artikel_kop_nr"> 9. </text:span> 
                <text:span text:style-name="nadrukvet">Weigerings- en intrekkingsgronden</text:span>
              </text:p>
              <text:p text:style-name="al">De subsidie wordt naast op de in artikel 4:25 en artikel 4:35 van de Algemene wet bestuursrecht en de in artikel 9 van de Algemene subsidieverordening gemeente Hardenberg 2018 genoemde gronden geweigerd, dan wel ingetrokken indien: </text:p>
              <text:list text:style-name="id1-3-2-2-2-4-3">
                <text:list-item text:style-override="id1-3-2-2-2-4-3-1">
                  <text:number>1.</text:number>
                  <text:p text:style-name="al">het evenement niet voldoet aan al de in artikel 3 opgenomen subsidiecriteria;</text:p>
                </text:list-item>
                <text:list-item text:style-override="id1-3-2-2-2-4-3-2">
                  <text:number>2.</text:number>
                  <text:p text:style-name="al">de subsidieaanvrager doelstellingen beoogt of activiteiten ontplooit dan wel zal ontplooien die in strijd zijn met de wet, het algemeen belang of de openbare orde en zedelijkheid;</text:p>
                </text:list-item>
                <text:list-item text:style-override="id1-3-2-2-2-4-3-3">
                  <text:number>3.</text:number>
                  <text:p text:style-name="al">het evenement een (partij)politieke grondslag of uiting heeft;</text:p>
                </text:list-item>
                <text:list-item text:style-override="id1-3-2-2-2-4-3-4">
                  <text:number>4.</text:number>
                  <text:p text:style-name="al">de subsidieaanvrager ten tijde van het plaatsvinden van het evenement niet in het bezit is of naar redelijke verwachting niet in het bezit zal zijn van alle benodigde vergunningen en ontheffingen;</text:p>
                </text:list-item>
                <text:list-item text:style-override="id1-3-2-2-2-4-3-5">
                  <text:number>5.</text:number>
                  <text:p text:style-name="al">de gelden niet of in onvoldoende mate besteed zullen worden voor het doel waarvoor de subsidie beschikbaar wordt gesteld;</text:p>
                </text:list-item>
                <text:list-item text:style-override="id1-3-2-2-2-4-3-6">
                  <text:number>6.</text:number>
                  <text:p text:style-name="al">de organisator binnen een afgelopen periode van drie kalenderjaren, gerekend vanaf het ingangsjaar van deze subsidieregeling, een evenement heeft afgelast, of bij meerdere dagen eerder heeft doen stoppen, waarbij een verstrekte subsidie niet kon worden teruggevorderd;</text:p>
                </text:list-item>
                <text:list-item text:style-override="id1-3-2-2-2-4-3-7">
                  <text:number>7.</text:number>
                  <text:p text:style-name="al">redelijkerwijs is aan te nemen dat het aantal bezoekers van het evenement lager is dan aangegeven, waardoor feitelijk sprake is van een regulier evenement in plaats van een groot evenement.</text:p>
                </text:list-item>
              </text:list>
            </text:section>
            <text:section text:name="artikel_id1-3-2-2-2-5" text:style-name="artikel">
              <text:p text:style-name="artikel_kop_titel"><text:span text:style-name="artikel_kop_label">Artikel</text:span> <text:span text:style-name="artikel_kop_nr"> 10. </text:span> 
                <text:span text:style-name="nadrukvet">De beslistermijn</text:span>
              </text:p>
              <text:list text:style-name="id1-3-2-2-2-5-2">
                <text:list-item text:style-override="id1-3-2-2-2-5-2">
                  <text:number> 1. </text:number>
                  <text:p text:style-name="al">Het college beslist jaarlijks op aanvragen die zijn ingediend binnen de in artikel 7, lid 1, genoemde tijdvakken uiterlijk binnen acht weken na ontvangst van de aanvraag. </text:p>
                </text:list-item>
                <text:list-item text:style-override="id1-3-2-2-2-5-3">
                  <text:number> 2. </text:number>
                  <text:p text:style-name="al">De in lid 1 genoemde termijn kan ten hoogste met een periode van vier weken worden verlengd.</text:p>
                </text:list-item>
              </text:list>
              <text:p text:style-name="al"/>
            </text:section>
            <text:section text:name="artikel_id1-3-2-2-2-6" text:style-name="artikel">
              <text:p text:style-name="artikel_kop_titel"><text:span text:style-name="artikel_kop_label">Artikel</text:span> <text:span text:style-name="artikel_kop_nr"> 11. </text:span> 
                <text:span text:style-name="nadrukvet">De beschikking</text:span>
              </text:p>
              <text:p text:style-name="al">De beschikking tot subsidieverlening vermeldt in ieder geval:</text:p>
              <text:list text:style-name="id1-3-2-2-2-6-3">
                <text:list-item text:style-override="id1-3-2-2-2-6-3-1">
                  <text:number>1.</text:number>
                  <text:p text:style-name="al">het evenement waarvoor de subsidie wordt verstrekt;</text:p>
                </text:list-item>
                <text:list-item text:style-override="id1-3-2-2-2-6-3-2">
                  <text:number>2.</text:number>
                  <text:p text:style-name="al">het type evenement zoals bedoeld in artikel 1;</text:p>
                </text:list-item>
                <text:list-item text:style-override="id1-3-2-2-2-6-3-3">
                  <text:number>3.</text:number>
                  <text:p text:style-name="al">de hoogte van het te verstrekken bedrag;</text:p>
                </text:list-item>
                <text:list-item text:style-override="id1-3-2-2-2-6-3-4">
                  <text:number>4.</text:number>
                  <text:p text:style-name="al">de wijze waarop dit bedrag is bepaald;</text:p>
                </text:list-item>
                <text:list-item text:style-override="id1-3-2-2-2-6-3-5">
                  <text:number>5.</text:number>
                  <text:p text:style-name="al">de op de verstrekte subsidie van toepassing zijnde verplichtingen zoals gesteld in deze regeling.</text:p>
                </text:list-item>
              </text:list>
            </text:section>
            <text:p text:style-name="hoofdstuk_bottom"/>
          </text:section>
          <text:section text:name="hoofdstuk_id1-3-2-2-3" text:style-name="hoofdstuk">
            <text:p text:style-name="hoofdstuk_kop"><text:span text:style-name="label"> Hoofdstuk </text:span> <text:span text:style-name="nr"> III </text:span> Verplichtingen van de organisator</text:p>
            <text:section text:name="artikel_id1-3-2-2-3-2" text:style-name="artikel">
              <text:p text:style-name="artikel_kop_titel"><text:span text:style-name="artikel_kop_label">Artikel</text:span> <text:span text:style-name="artikel_kop_nr"> 12. </text:span> 
                <text:span text:style-name="nadrukvet">Verzekeringen</text:span>
              </text:p>
              <text:p text:style-name="al">Het college verplicht de organisator zich te verzekeren tegen de risico’s die deze door het uitvoeren van de gesubsidieerde activiteiten loopt.</text:p>
            </text:section>
            <text:section text:name="artikel_id1-3-2-2-3-3" text:style-name="artikel">
              <text:p text:style-name="artikel_kop_titel"><text:span text:style-name="artikel_kop_label">Artikel</text:span> <text:span text:style-name="artikel_kop_nr"> 13. </text:span> 
                <text:span text:style-name="nadrukvet">Meldingsplicht</text:span>
              </text:p>
              <text:list text:style-name="id1-3-2-2-3-3-2">
                <text:list-item text:style-override="id1-3-2-2-3-3-2">
                  <text:number> 1. </text:number>
                  <text:p text:style-name="al">De organisator stelt het college zo spoedig mogelijk schriftelijk op de hoogte zodra aannemelijk is, dat:</text:p>
                  <text:list text:style-name="id1-3-2-2-3-3-2-3">
                    <text:list-item text:style-override="id1-3-2-2-3-3-2-3-1">
                      <text:number>a.</text:number>
                      <text:p text:style-name="al">het evenement waarvoor de subsidie is verleend niet of gedeeltelijk niet zal plaatsvinden. Subsidie zal niet worden teruggevorderd indien sprake is van reeds gemaakte kosten voor het evenement en er sprake is van een overmacht;</text:p>
                    </text:list-item>
                    <text:list-item text:style-override="id1-3-2-2-3-3-2-3-2">
                      <text:number>b.</text:number>
                      <text:p text:style-name="al">niet aan één of meer aan de beschikking tot subsidieverlening verbonden verplichtingen wordt voldaan;</text:p>
                    </text:list-item>
                    <text:list-item text:style-override="id1-3-2-2-3-3-2-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list-item>
                <text:list-item text:style-override="id1-3-2-2-3-3-3">
                  <text:number> 2. </text:number>
                  <text:p text:style-name="al">Subsidie zal niet worden teruggevorderd indien sprake is van reeds gemaakte kosten voor het evenement en er sprake is van een overmacht.</text:p>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De subsidievaststelling</text:p>
            <text:section text:name="artikel_id1-3-2-2-4-2" text:style-name="artikel">
              <text:p text:style-name="artikel_kop_titel"><text:span text:style-name="artikel_kop_label">Artikel</text:span> <text:span text:style-name="artikel_kop_nr"> 14. </text:span> 
                <text:span text:style-name="nadrukvet">De aanvraag tot subsidievaststelling</text:span>
              </text:p>
              <text:list text:style-name="id1-3-2-2-4-2-2">
                <text:list-item text:style-override="id1-3-2-2-4-2-2">
                  <text:number> 1. </text:number>
                  <text:p text:style-name="al">Subsidies onder de € 5000 worden direct vastgesteld. </text:p>
                </text:list-item>
                <text:list-item text:style-override="id1-3-2-2-4-2-3">
                  <text:number> 2. </text:number>
                  <text:p text:style-name="al">Voor subsidies meer dan € 5000 wordt na afloop van het evenementen een verslag van activiteiten en gemaakte kosten gedaan. Voorafgaand wordt 50% van de subsidie als voorschot uitbetaald en bij vaststelling volgt de tweede 50%.</text:p>
                </text:list-item>
              </text:list>
              <text:p text:style-name="al"/>
            </text:section>
            <text:p text:style-name="hoofdstuk_bottom"/>
          </text:section>
          <text:section text:name="hoofdstuk_id1-3-2-2-5" text:style-name="hoofdstuk">
            <text:p text:style-name="hoofdstuk_kop"><text:span text:style-name="label"> Hoofdstuk </text:span> <text:span text:style-name="nr"> V </text:span> Slotbepalingen</text:p>
            <text:section text:name="artikel_id1-3-2-2-5-2" text:style-name="artikel">
              <text:p text:style-name="artikel_kop_titel"><text:span text:style-name="artikel_kop_label">Artikel</text:span> <text:span text:style-name="artikel_kop_nr"> 15. </text:span> 
                <text:span text:style-name="nadrukvet">Inwerkingtreding</text:span>
              </text:p>
              <text:p text:style-name="al">Deze regeling treedt in werking met ingang van de dag na de datum van de bekendmaking.</text:p>
            </text:section>
            <text:section text:name="artikel_id1-3-2-2-5-3" text:style-name="artikel">
              <text:p text:style-name="artikel_kop_titel"><text:span text:style-name="artikel_kop_label">Artikel</text:span> <text:span text:style-name="artikel_kop_nr"> 16. </text:span> 
                <text:span text:style-name="nadrukvet">Citeerartikel</text:span>
              </text:p>
              <text:p text:style-name="al">Deze regeling kan worden aangehaald als "Subsidieregeling evenementen gemeente Hardenberg 202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van de gemeente Hardenberg d.d. 7 oktober 2025.</text:span></text:p>
          </text:section>
          <text:section text:name="ondertekening_id1-3-2-3-3">
            <text:p><text:span text:style-name="functie"/></text:p>
            <text:p><text:span text:style-name="ondertekening_naam">
            <text:span text:style-name="voornaam">Secretaris, Burgemeester</text:span>
            <text:span text:style-name="achternaam"/>
          </text:span></text:p>
            <text:p><text:span text:style-name="functie">B.M. de Vries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0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titel 4.2 van de Algemene wet bestuursrecht]|[1.0:c:BWBR0005537&amp;titeldeel=4.2&amp;g=2018-11-09</meta:user-defined>
    <meta:user-defined meta:name="DC.source">http://decentrale.regelgeving.overheid.nl/cvdr/XHTMLoutput/Historie/Hardenberg/CVDR612827/CVDR612827_1.html</meta:user-defined>
    <meta:user-defined meta:name="OVERHEIDop.referentienummer">1111567</meta:user-defined>
    <meta:user-defined meta:name="DCTERMS.alternative">Subsidieregeling evenementen gemeente Hardenberg 2025</meta:user-defined>
    <dc:language>nl</dc:language>
    <meta:user-defined meta:name="OVERHEIDop.locatietype/OVERHEIDop.gebiedsmarkering">Gemeente</meta:user-defined>
    <meta:user-defined meta:name="DC.title">Subsidieregeling evenementen gemeente Hardenberg</meta:user-defined>
    <meta:user-defined meta:name="DCTERMS.W3CDTF/DCTERMS.available">2025-10-31</meta:user-defined>
    <meta:user-defined meta:name="DCTERMS.W3CDTF/OVERHEIDop.jaargang">2025</meta:user-defined>
    <meta:user-defined meta:name="OVERHEIDop.publicationIssue">469004</meta:user-defined>
    <meta:user-defined meta:name="OVERHEIDop.betreftRegeling">CVDR746084_1</meta:user-defined>
    <meta:user-defined meta:name="xs:date/OVERHEIDop.startdatum">2025-11-01</meta:user-defined>
    <meta:user-defined meta:name="OVERHEIDop.GmbID/DC.identifier">gmb-2025-469004</meta:user-defined>
    <meta:user-defined meta:name="OVERHEIDop.versieInformatie"/>
  </office:meta>
</office:document-meta>
</file>