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ergerkampweg, sectie E perceelnummer 559 te Linne / Maasgouw / bekendgemaakt op 22 oktober 2025 / het realiseren van een honden speelplaats / Activiteit (BOPA): Bouwactiviteit (Omgevingsplan) en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Bergerkampweg, sectie E perceelnummer 559 te Linne / Maasgouw / bekendgemaakt op 22 oktober 2025 / het realiseren van een honden speelplaats / Activiteit (BOPA): Bouwactiviteit (Omgevingsplan) en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900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aanvraag omgevingsvergunning / Bergerkampweg, sectie E perceelnummer 559 te Linne / Maasgouw / bekendgemaakt op 22 oktober 2025 / het realiseren van een honden speelplaats / Activiteit (BOPA): Bouwactiviteit (Omgevingsplan) en Activiteit: Afwijken van regels in het omgevingspla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002</meta:user-defined>
    <meta:user-defined meta:name="OVERHEIDop.GmbID/DC.identifier">gmb-2025-469002</meta:user-defined>
    <meta:user-defined meta:name="OVERHEIDop.versieInformatie"/>
  </office:meta>
</office:document-meta>
</file>