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unkerhaven te Maasbracht / Maasgouw / bekendgemaakt op 23 oktober 2025 / het verplaatsen van een bestaande inrit / Activiteit: Werk, niet zijnde bouwwerk/werkzaamheid uitvoeren en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Bunkerhaven te Maasbracht / Maasgouw / bekendgemaakt op 23 oktober 2025 / het verplaatsen van een bestaande inrit / Activiteit: Werk, niet zijnde bouwwerk/werkzaamheid uitvoeren en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90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aanvraag omgevingsvergunning / Bunkerhaven te Maasbracht / Maasgouw / bekendgemaakt op 23 oktober 2025 / het verplaatsen van een bestaande inrit / Activiteit: Werk, niet zijnde bouwwerk/werkzaamheid uitvoeren en Het aanleggen of veranderen van een uitri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000</meta:user-defined>
    <meta:user-defined meta:name="OVERHEIDop.GmbID/DC.identifier">gmb-2025-469000</meta:user-defined>
    <meta:user-defined meta:name="OVERHEIDop.versieInformatie"/>
  </office:meta>
</office:document-meta>
</file>