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Vrouw en Kind Centrum (Deventer Ziekenhuis), Nico Bolkesteinlaan 75 7416SE Deventer, [DVT00G00909] Deventer G 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2-2024</text:p>
            <text:p text:style-name="common-al">
            <text:span text:style-name="nadrukvet">Locatie:</text:span> Nico Bolkesteinlaan 75 7416SE Deventer, [DVT00G00909] Deventer G 909 </text:p>
            <text:p text:style-name="common-al">
            <text:span text:style-name="nadrukvet">Zaakomschrijving:</text:span> het bouwen van een Vrouw en Kind Centrum (Deventer Ziekenhuis)</text:p>
            <text:p text:style-name="common-al">
            <text:span text:style-name="nadrukvet">Zaaknummer:</text:span> Z2025-000000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0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0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05</meta:user-defined>
    <meta:user-defined meta:name="DCTERMS.abstract">het bouwen van een Vrouw en Kind Centrum (Deventer Ziekenhui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Vrouw en Kind Centrum (Deventer Ziekenhuis), Nico Bolkesteinlaan 75 7416SE Deventer, [DVT00G00909] Deventer G 909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90</meta:user-defined>
    <meta:user-defined meta:name="OVERHEIDop.GmbID/DC.identifier">gmb-2025-4690</meta:user-defined>
    <meta:user-defined meta:name="OVERHEIDop.versieInformatie"/>
  </office:meta>
</office:document-meta>
</file>