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van 30 oktober t/m 27 november 2025 ter hoogte van Zandkamp 197, 3828 G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197, 3828 GM Hoogland</text:p>
            <text:p text:style-name="common-al">
            <text:span text:style-name="nadrukvet">Omschrijving:</text:span> 			plaatsen van een dixi van 30 oktober t/m 27 november 2025</text:p>
            <text:p text:style-name="common-al">
            <text:span text:style-name="nadrukvet">Zaaknummer:</text:span> 			CLZ-APV2025-10-23-b0447a41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3-b0447a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van 30 oktober t/m 27 november 2025 ter hoogte van Zandkamp 197, 3828 GM Hoog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98</meta:user-defined>
    <meta:user-defined meta:name="OVERHEIDop.GmbID/DC.identifier">gmb-2025-468998</meta:user-defined>
    <meta:user-defined meta:name="OVERHEIDop.versieInformatie"/>
  </office:meta>
</office:document-meta>
</file>