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vers 5, 5976PL Kronenberg, aangevraagde Omgevingsvergunning (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stallencomplex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  <text:list-item text:style-override="id1-3-2-1-1-4-5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89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60</meta:user-defined>
    <meta:user-defined meta:name="DCTERMS.abstract">Betreft: Aanvraag op locatie Travers 5, 5976PL Kron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ravers 5, 5976PL Kronenberg, aangevraagde Omgevingsvergunning (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96</meta:user-defined>
    <meta:user-defined meta:name="OVERHEIDop.GmbID/DC.identifier">gmb-2025-468996</meta:user-defined>
    <meta:user-defined meta:name="OVERHEIDop.versieInformatie"/>
  </office:meta>
</office:document-meta>
</file>