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uinhof 12 te Heel / Maasgouw / bekendgemaakt op 21 oktober 2025 / het bouwen van een woonhuis / Activiteit BOPA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uinhof 12 te Heel / Maasgouw / bekendgemaakt op 21 oktober 2025 / het bouwen van een woonhuis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Tuinhof 12 te Heel / Maasgouw / bekendgemaakt op 21 oktober 2025 / het bouwen van een woonhuis / Activiteit BOPA: Bouwactiviteit (Omgevingsplan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94</meta:user-defined>
    <meta:user-defined meta:name="OVERHEIDop.GmbID/DC.identifier">gmb-2025-468994</meta:user-defined>
    <meta:user-defined meta:name="OVERHEIDop.versieInformatie"/>
  </office:meta>
</office:document-meta>
</file>