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laan 20, 1861 EB Bergen (NH), het vergroten van de woning (uitbreiding verdieping), verzenddatum 27 oktober 2025 (Z2025-00006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89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51</meta:user-defined>
    <meta:user-defined meta:name="DCTERMS.abstract">Kerkelaan 20, 1861 EB Bergen (NH), het vergroten van de woning (uitbreiding verdieping), verzenddatum 27 oktober 2025 (Z2025-00006551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erkelaan 20, 1861 EB Bergen (NH), het vergroten van de woning (uitbreiding verdieping), verzenddatum 27 oktober 2025 (Z2025-00006551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93</meta:user-defined>
    <meta:user-defined meta:name="OVERHEIDop.GmbID/DC.identifier">gmb-2025-468993</meta:user-defined>
    <meta:user-defined meta:name="OVERHEIDop.versieInformatie"/>
  </office:meta>
</office:document-meta>
</file>