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oktober t/m 06 november 2025 ter hoogte van Van Marnixlaan 56, 3818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Marnixlaan 56, 3818 VD Amersfoort</text:p>
            <text:p text:style-name="common-al">
            <text:span text:style-name="nadrukvet">Omschrijving:</text:span> 			plaatsen van een container van 31 oktober t/m 06 november 2025</text:p>
            <text:p text:style-name="common-al">
            <text:span text:style-name="nadrukvet">Zaaknummer:</text:span> 			CLZ-APV2025-10-23-58ecd010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99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3-58ecd01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oktober t/m 06 november 2025 ter hoogte van Van Marnixlaan 56, 3818 VD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92</meta:user-defined>
    <meta:user-defined meta:name="OVERHEIDop.GmbID/DC.identifier">gmb-2025-468992</meta:user-defined>
    <meta:user-defined meta:name="OVERHEIDop.versieInformatie"/>
  </office:meta>
</office:document-meta>
</file>