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eerder verleende vergunning  Prinsenstal 2 - 4 (even), Oliestraat 1 - 49 (oneven) en Brugstraat 12 - 16 (even),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eerder verleende vergunning </text:p>
              </text:list-item>
              <text:list-item text:style-override="id1-3-2-1-1-2-2">
                <text:number>•</text:number>
                <text:p text:style-name="al">Ontvangstdatum: 24 oktober 2025</text:p>
              </text:list-item>
              <text:list-item text:style-override="id1-3-2-1-1-2-3">
                <text:number>•</text:number>
                <text:p text:style-name="al">Locatie: Prinsenstal 2 - 4 (even), Oliestraat 1 - 49 (oneven) en Brugstraat 12 - 16 (even), Grave</text:p>
              </text:list-item>
              <text:list-item text:style-override="id1-3-2-1-1-2-4">
                <text:number>•</text:number>
                <text:p text:style-name="al">Zaaknummer: Z2025-0000772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899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9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9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722</meta:user-defined>
    <meta:user-defined meta:name="DCTERMS.abstract">Aanvraag omgevingsvergunning voor het wijzigen van een eerder verleende vergunning  Prinsenstal 2 - 4 (even), Oliestraat 1 - 49 (oneven) en Brugstraat 12 - 16 (even), Grave</meta:user-defined>
    <dc:language>nl</dc:language>
    <meta:user-defined meta:name="OVERHEIDop.locatietype/OVERHEIDop.gebiedsmarkering">Vlak</meta:user-defined>
    <meta:user-defined meta:name="DC.title">Aanvraag omgevingsvergunning voor het wijzigen van een eerder verleende vergunning  Prinsenstal 2 - 4 (even), Oliestraat 1 - 49 (oneven) en Brugstraat 12 - 16 (even), Grav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991</meta:user-defined>
    <meta:user-defined meta:name="OVERHEIDop.GmbID/DC.identifier">gmb-2025-468991</meta:user-defined>
    <meta:user-defined meta:name="OVERHEIDop.versieInformatie"/>
  </office:meta>
</office:document-meta>
</file>