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Weerd 6, 6067 BJ te Linne / Maasgouw / bekendgemaakt op 21 oktober 2025 / het tijdelijk bewonen van 2 ruimten in het kasteel voor de duur van 2 jaar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Weerd 6, 6067 BJ te Linne / Maasgouw / bekendgemaakt op 21 oktober 2025 / het tijdelijk bewonen van 2 ruimten in het kasteel voor de duur van 2 jaar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9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– onder voorwaarden / Weerd 6, 6067 BJ te Linne / Maasgouw / bekendgemaakt op 21 oktober 2025 / het tijdelijk bewonen van 2 ruimten in het kasteel voor de duur van 2 jaar / Activiteit: Afwijken van regels in het omgevingspla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90</meta:user-defined>
    <meta:user-defined meta:name="OVERHEIDop.GmbID/DC.identifier">gmb-2025-468990</meta:user-defined>
    <meta:user-defined meta:name="OVERHEIDop.versieInformatie"/>
  </office:meta>
</office:document-meta>
</file>