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1 november t/m 13 december 2025 ter hoogte van Fahrenheitstraat 18, 3817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hrenheitstraat 18, 3817 WD Amersfoort</text:p>
            <text:p text:style-name="common-al">
            <text:span text:style-name="nadrukvet">Omschrijving:</text:span> 			plaatsen van een afvalcontainer van 01 november t/m 13 december 2025</text:p>
            <text:p text:style-name="common-al">
            <text:span text:style-name="nadrukvet">Zaaknummer:</text:span> 			CLZ-APV2025-10-23-15e9e4fa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3-15e9e4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1 november t/m 13 december 2025 ter hoogte van Fahrenheitstraat 18, 3817 WD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89</meta:user-defined>
    <meta:user-defined meta:name="OVERHEIDop.GmbID/DC.identifier">gmb-2025-468989</meta:user-defined>
    <meta:user-defined meta:name="OVERHEIDop.versieInformatie"/>
  </office:meta>
</office:document-meta>
</file>