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9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10-2025 (op dezelfde dag verzonden, dossiernummer: Z2025-004307/2025090301011/ OMV.25.09.00037) een omgevingsvergunning heeft verleend voor de bouwactiviteit (technisch)(art. 5.1. lid 2 Omgevingswet)</text:p>
            <text:p text:style-name="common-al">De aanvraag betreft het splitsen van een bovenwoning op de locatie Bergsingel 96A, 3037GK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9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7</meta:user-defined>
    <meta:user-defined meta:name="DCTERMS.abstract">het splitsen van een bovenwoning</meta:user-defined>
    <dc:language>nl</dc:language>
    <meta:user-defined meta:name="OVERHEIDop.locatietype/OVERHEIDop.gebiedsmarkering">Punt</meta:user-defined>
    <meta:user-defined meta:name="DC.title">Verleende omgevingsvergunning Bergsingel 96A</meta:user-defined>
    <meta:user-defined meta:name="DCTERMS.W3CDTF/DCTERMS.available">2025-10-29</meta:user-defined>
    <meta:user-defined meta:name="DCTERMS.W3CDTF/OVERHEIDop.jaargang">2025</meta:user-defined>
    <meta:user-defined meta:name="OVERHEIDop.publicationIssue">468987</meta:user-defined>
    <meta:user-defined meta:name="OVERHEIDop.GmbID/DC.identifier">gmb-2025-468987</meta:user-defined>
    <meta:user-defined meta:name="OVERHEIDop.versieInformatie"/>
  </office:meta>
</office:document-meta>
</file>