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Veldstraat 3 te Beegden / Maasgouw / bekendgemaakt op 16 oktober 2025 / het bouwen van een woning / Activiteiten: Bouwactiviteit (Omgevingsplan) en Het aanleggen of verander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Veldstraat 3 te Beegden / Maasgouw / bekendgemaakt op 16 oktober 2025 / het bouwen van een woning / Activiteiten: Bouwactiviteit (Omgevingsplan) en Het aanleggen of veranderen van een uitrit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8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8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– onder voorwaarden / Veldstraat 3 te Beegden / Maasgouw / bekendgemaakt op 16 oktober 2025 / het bouwen van een woning / Activiteiten: Bouwactiviteit (Omgevingsplan) en Het aanleggen of veranderen van een uitri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86</meta:user-defined>
    <meta:user-defined meta:name="OVERHEIDop.GmbID/DC.identifier">gmb-2025-468986</meta:user-defined>
    <meta:user-defined meta:name="OVERHEIDop.versieInformatie"/>
  </office:meta>
</office:document-meta>
</file>