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ieuwe Dijk 12 te Andijk (warmtepom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Medemblik een volledige melding ontvangen van een ontwikkeling voor het bedrijf ‘Jansen Paprika B.V.’ aan Nieuwe Dijk 12 te Andijk. Het gaat over de aanvraag van een warmtepomp. De melding heeft het kenmerk OMG-062493/DMS5119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plaatsen en exploiteren van een warmtepomp met als koudemiddel kooldioxid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93/DMS5119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9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93</meta:user-defined>
    <dc:language>nl</dc:language>
    <meta:user-defined meta:name="OVERHEIDop.locatietype/OVERHEIDop.gebiedsmarkering">Adres</meta:user-defined>
    <meta:user-defined meta:name="DC.title">Melding ontvangen voor Nieuwe Dijk 12 te Andijk (warmtepomp)</meta:user-defined>
    <meta:user-defined meta:name="DCTERMS.W3CDTF/DCTERMS.available">2025-10-29</meta:user-defined>
    <meta:user-defined meta:name="DCTERMS.W3CDTF/OVERHEIDop.jaargang">2025</meta:user-defined>
    <meta:user-defined meta:name="OVERHEIDop.publicationIssue">468982</meta:user-defined>
    <meta:user-defined meta:name="OVERHEIDop.GmbID/DC.identifier">gmb-2025-468982</meta:user-defined>
    <meta:user-defined meta:name="OVERHEIDop.versieInformatie"/>
  </office:meta>
</office:document-meta>
</file>