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Beukenlaan 7, 6097 CN te Heel / Maasgouw / bekendgemaakt op 16 oktober 2025 / het uitbreiden van de woning / Activiteiten: Bouwactiviteit 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Beukenlaan 7, 6097 CN te Heel / Maasgouw / bekendgemaakt op 16 oktober 2025 / het uitbreiden van de woning / Activiteiten: Bouwactiviteit en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Beukenlaan 7, 6097 CN te Heel / Maasgouw / bekendgemaakt op 16 oktober 2025 / het uitbreiden van de woning / Activiteiten: Bouwactiviteit en Afwijken van regels in het omgevingspla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81</meta:user-defined>
    <meta:user-defined meta:name="OVERHEIDop.GmbID/DC.identifier">gmb-2025-468981</meta:user-defined>
    <meta:user-defined meta:name="OVERHEIDop.versieInformatie"/>
  </office:meta>
</office:document-meta>
</file>