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/ Schutteheide 1-429, 6097 HA te Heel / Maasgouw / bekendgemaakt op 21 oktober 2025 / het bouwen van een zwemsteiger / Activiteit: Bouwen (nie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eigering omgevingsvergunning / Schutteheide 1-429, 6097 HA te Heel / Maasgouw / bekendgemaakt op 21 oktober 2025 / het bouwen van een zwemsteiger / Activiteit: Bouwen (nieuw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897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7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7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igering omgevingsvergunning / Schutteheide 1-429, 6097 HA te Heel / Maasgouw / bekendgemaakt op 21 oktober 2025 / het bouwen van een zwemsteiger / Activiteit: Bouwen (nieuw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979</meta:user-defined>
    <meta:user-defined meta:name="OVERHEIDop.GmbID/DC.identifier">gmb-2025-468979</meta:user-defined>
    <meta:user-defined meta:name="OVERHEIDop.versieInformatie"/>
  </office:meta>
</office:document-meta>
</file>