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reslonghof 1, 2181DV Hillegom, het bouwen van een appartementengebouw en een in-/uitrit aanleggen. Kenmerk Z2025-00002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5 besloten om de beslistermijn voor de aanvraag met zaaknummer Z2025-00002079 te verlengen voor een periode van maximaal 6 weken. Dit betreft een Omgevingsvergunning voor het bouwen van een appartementengebouw en een in-/uitrit aanleggen op locatie Treslonghof 1, 2181DV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89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079</meta:user-defined>
    <dc:language>nl</dc:language>
    <meta:user-defined meta:name="OVERHEIDop.locatietype/OVERHEIDop.gebiedsmarkering">Vlak</meta:user-defined>
    <meta:user-defined meta:name="DC.title">Verlengen beslistermijn omgevingsvergunning, Treslonghof 1, 2181DV Hillegom, het bouwen van een appartementengebouw en een in-/uitrit aanleggen. Kenmerk Z2025-00002079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78</meta:user-defined>
    <meta:user-defined meta:name="OVERHEIDop.GmbID/DC.identifier">gmb-2025-468978</meta:user-defined>
    <meta:user-defined meta:name="OVERHEIDop.versieInformatie"/>
  </office:meta>
</office:document-meta>
</file>