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in 't Broek 5 30, 6107 BG te Stevensweert / Maasgouw / bekendgemaakt op 20 oktober 2025 / het bouwen van een hout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in 't Broek 5 30, 6107 BG te Stevensweert / Maasgouw / bekendgemaakt op 20 oktober 2025 / het bouwen van een houten tui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in 't Broek 5 30, 6107 BG te Stevensweert / Maasgouw / bekendgemaakt op 20 oktober 2025 / het bouwen van een houten tuinh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77</meta:user-defined>
    <meta:user-defined meta:name="OVERHEIDop.GmbID/DC.identifier">gmb-2025-468977</meta:user-defined>
    <meta:user-defined meta:name="OVERHEIDop.versieInformatie"/>
  </office:meta>
</office:document-meta>
</file>