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attenweg 3b, 6051AD te Maasbracht / Maasgouw / bekendgemaakt op 22 oktober 2025 / het oprichten van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Battenweg 3b, 6051AD te Maasbracht / Maasgouw / bekendgemaakt op 22 oktober 2025 / het oprichten van bedrijfsruim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6897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Battenweg 3b, 6051AD te Maasbracht / Maasgouw / bekendgemaakt op 22 oktober 2025 / het oprichten van bedrijfsruimt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8976</meta:user-defined>
    <meta:user-defined meta:name="OVERHEIDop.GmbID/DC.identifier">gmb-2025-468976</meta:user-defined>
    <meta:user-defined meta:name="OVERHEIDop.versieInformatie"/>
  </office:meta>
</office:document-meta>
</file>