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 2, Kleiweg 42B Rotterdam, kappen van 40 bomen, Z2025-008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BVC Hillegersberg 2, Kleiweg 42B Rotterdam, kappen van 40 bomen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9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99</meta:user-defined>
    <meta:user-defined meta:name="DCTERMS.abstract">BVC Hillegersber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 2, Kleiweg 42B Rotterdam, kappen van 40 bomen, Z2025-00889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73</meta:user-defined>
    <meta:user-defined meta:name="OVERHEIDop.GmbID/DC.identifier">gmb-2025-468973</meta:user-defined>
    <meta:user-defined meta:name="OVERHEIDop.versieInformatie"/>
  </office:meta>
</office:document-meta>
</file>